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0*"/>
    </style:style>
    <style:style style:name="Tabella1.B" style:family="table-column">
      <style:table-column-properties style:column-width="2.279cm" style:rel-column-width="8788*"/>
    </style:style>
    <style:style style:name="Tabella1.C" style:family="table-column">
      <style:table-column-properties style:column-width="2.521cm" style:rel-column-width="9715*"/>
    </style:style>
    <style:style style:name="Tabella1.D" style:family="table-column">
      <style:table-column-properties style:column-width="2.485cm" style:rel-column-width="9580*"/>
    </style:style>
    <style:style style:name="Tabella1.E" style:family="table-column">
      <style:table-column-properties style:column-width="2.429cm" style:rel-column-width="9364*"/>
    </style:style>
    <style:style style:name="Tabella1.F" style:family="table-column">
      <style:table-column-properties style:column-width="4.858cm" style:rel-column-width="1872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5855f" officeooo:paragraph-rsid="0015855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5855f" officeooo:paragraph-rsid="0015855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cd4c2" officeooo:paragraph-rsid="0015855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cd4c2" officeooo:paragraph-rsid="0022ef9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5855f" officeooo:paragraph-rsid="0022ef9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5855f" officeooo:paragraph-rsid="0015855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63f5d" officeooo:paragraph-rsid="00163f5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5855f" officeooo:paragraph-rsid="0022ef9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f94a0" officeooo:paragraph-rsid="0010059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15855f" officeooo:paragraph-rsid="001b75e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5855f" officeooo:paragraph-rsid="001b75eb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924cm" fo:text-align="justify" style:justify-single-word="false" fo:text-indent="-6.985cm" style:auto-text-indent="false"/>
      <style:text-properties style:font-name="Times New Roman" fo:font-size="12pt" officeooo:paragraph-rsid="0010059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fc390" officeooo:paragraph-rsid="0015855f" style:font-size-asian="12pt" style:font-size-complex="12pt"/>
    </style:style>
    <style:style style:name="T1" style:family="text">
      <style:text-properties officeooo:rsid="0021c327"/>
    </style:style>
    <style:style style:name="T2" style:family="text">
      <style:text-properties officeooo:rsid="002800c2"/>
    </style:style>
    <style:style style:name="T3" style:family="text">
      <style:text-properties officeooo:rsid="002a018b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2a018b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0fc390" style:font-size-asian="11pt" style:font-style-asian="italic" style:font-size-complex="11pt" style:font-style-complex="italic"/>
    </style:style>
    <style:style style:name="T7" style:family="text">
      <style:text-properties officeooo:rsid="000fc390"/>
    </style:style>
    <style:style style:name="T8" style:family="text">
      <style:text-properties fo:font-size="12pt" officeooo:rsid="000fc390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2pt" style:font-size-asian="12pt"/>
    </style:style>
    <style:style style:name="T12" style:family="text">
      <style:text-properties fo:color="#000000" style:font-name="Times New Roman1" fo:font-size="18pt" fo:font-weight="bold" style:font-size-asian="18pt" style:font-weight-asian="bold"/>
    </style:style>
    <style:style style:name="T13" style:family="text">
      <style:text-properties fo:color="#000000" style:font-name="Times New Roman1" fo:font-weight="bold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fo:font-weight="bold" officeooo:rsid="001f7def" style:font-size-asian="12pt" style:font-weight-asian="bold" style:font-size-complex="12pt"/>
    </style:style>
    <style:style style:name="T17" style:family="text">
      <style:text-properties fo:color="#000000" style:font-name="Times New Roman" fo:font-size="12pt" fo:font-weight="bold" officeooo:rsid="0021283c" style:font-size-asian="12pt" style:font-weight-asian="bold" style:font-size-complex="12pt"/>
    </style:style>
    <style:style style:name="T18" style:family="text">
      <style:text-properties officeooo:rsid="00100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/></text:p>
      <text:p text:style-name="P9"><text:span text:style-name="T15">AFFARI GENERALI, CULTURA, PUBBLICA ISTRUZIONE, </text:span><text:span text:style-name="T16">POLITICHE SOCIALI, DEMOGRAFICI E CONTENZ</text:span><text:span text:style-name="T17">IOS</text:span><text:span text:style-name="T16">O</text:span>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0">NOMINATIVO DEL SOGGETTO INCARICATO</text:p>
          </table:table-cell>
          <table:table-cell table:style-name="Tabella1.A1" office:value-type="string">
            <text:p text:style-name="P10">TIPOLOGIA </text:p>
          </table:table-cell>
          <table:table-cell table:style-name="Tabella1.A1" office:value-type="string">
            <text:p text:style-name="P10">DURATA</text:p>
          </table:table-cell>
          <table:table-cell table:style-name="Tabella1.A1" office:value-type="string">
            <text:p text:style-name="P10">DATA DI AUTORIZZAZIONE </text:p>
          </table:table-cell>
          <table:table-cell table:style-name="Tabella1.A1" office:value-type="string">
            <text:p text:style-name="P10">COMPENSO</text:p>
          </table:table-cell>
          <table:table-cell table:style-name="Tabella1.F1" office:value-type="string">
            <text:p text:style-name="P10"><text:s/>RESPONSABILE DEL PROVVEDIMENTO (DETERMINAZIONE E IMPEGNO DI SPESA) </text:p>
          </table:table-cell>
        </table:table-row>
        <table:table-row>
          <table:table-cell table:style-name="Tabella1.A2" office:value-type="string">
            <text:p text:style-name="P14">_______</text:p>
            <text:p text:style-name="P14"/>
          </table:table-cell>
          <table:table-cell table:style-name="Tabella1.A2" office:value-type="string">
            <text:p text:style-name="P6">______</text:p>
          </table:table-cell>
          <table:table-cell table:style-name="Tabella1.A2" office:value-type="string">
            <text:p text:style-name="P6">______</text:p>
          </table:table-cell>
          <table:table-cell table:style-name="Tabella1.A2" office:value-type="string">
            <text:p text:style-name="P6">____</text:p>
          </table:table-cell>
          <table:table-cell table:style-name="Tabella1.A2" office:value-type="string">
            <text:p text:style-name="P7">_____</text:p>
          </table:table-cell>
          <table:table-cell table:style-name="Tabella1.F2" office:value-type="string">
            <text:p text:style-name="P7">________</text:p>
          </table:table-cell>
        </table:table-row>
      </table:table>
      <text:p text:style-name="P1"/>
      <text:p text:style-name="P1"/>
      <text:p text:style-name="P11">Nel <text:span text:style-name="T18">1° </text:span>semestre dell’anno 201<text:span text:style-name="T3">7</text:span> non sono stati conferiti incarichi a consulenti e collaboratori esterni alla Pubblica Amministrazione.</text:p>
      <text:p text:style-name="P11"/>
      <text:p text:style-name="P11">Nel <text:span text:style-name="T18">1° </text:span>semestre dell’anno 201<text:span text:style-name="T3">7</text:span> non sono stati erogati compensi per incarichi a consulenti e collaboratori esterni, indipendentemente dal semestre di affidamento.</text:p>
      <text:p text:style-name="P11"/>
      <text:p text:style-name="P2"><text:tab/><text:tab/><text:tab/><text:tab/><text:tab/><text:tab/><text:tab/><text:tab/><text:tab/><text:tab/><text:tab/><text:tab/><text:tab/></text:p>
      <text:p text:style-name="P3"/>
      <text:p text:style-name="P4"/>
      <text:p text:style-name="P4"><text:tab/><text:tab/><text:tab/><text:tab/><text:tab/><text:tab/><text:tab/><text:tab/><text:span text:style-name="T8">f.to</text:span><text:span text:style-name="T7"> </text:span><text:span text:style-name="T4">IL </text:span><text:span text:style-name="T6">SEGERETARIO GENERALE</text:span><text:span text:style-name="T4"><text:tab/><text:tab/><text:tab/> <text:s text:c="7"/><text:tab/><text:tab/><text:tab/><text:tab/><text:tab/><text:tab/><text:tab/> <text:s text:c="2"/>Dott. </text:span><text:span text:style-name="T6">Gianluigi Caso</text:span></text:p>
      <text:p text:style-name="P5"/>
      <text:p text:style-name="P8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27:00</meta:creation-date>
    <dc:date>2018-03-27T10:46:53.661000000</dc:date>
    <meta:editing-duration>P0D</meta:editing-duration>
    <meta:editing-cycles>1</meta:editing-cycles>
    <meta:generator>LibreOffice/4.1.5.3$Windows_x86 LibreOffice_project/1c1366bba2ba2b554cd2ca4d87c06da81c05d24</meta:generator>
    <dc:title>Città di Canosa di Puglia</dc:title>
    <meta:initial-creator>Comune di Canosa di Puglia</meta:initial-creator>
    <meta:document-statistic meta:table-count="1" meta:image-count="0" meta:object-count="0" meta:page-count="1" meta:paragraph-count="18" meta:word-count="81" meta:character-count="674" meta:non-whitespace-character-count="550"/>
  </office:meta>
</office:document-meta>
</file>